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0.009cm" fo:margin-top="0cm" fo:margin-bottom="0cm" table:align="left" style:writing-mode="lr-tb"/>
    </style:style>
    <style:style style:name="Таблица1.A" style:family="table-column">
      <style:table-column-properties style:column-width="3.858cm"/>
    </style:style>
    <style:style style:name="Таблица1.B" style:family="table-column">
      <style:table-column-properties style:column-width="5.383cm"/>
    </style:style>
    <style:style style:name="Таблица1.C" style:family="table-column">
      <style:table-column-properties style:column-width="3.12cm"/>
    </style:style>
    <style:style style:name="Таблица1.D" style:family="table-column">
      <style:table-column-properties style:column-width="4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50%"/>
      <style:text-properties fo:font-size="16pt" style:font-size-asian="16pt"/>
    </style:style>
    <style:style style:name="P2" style:family="paragraph" style:parent-style-name="Default">
      <style:paragraph-properties fo:line-height="150%" fo:text-align="center" style:justify-single-word="false"/>
    </style:style>
    <style:style style:name="P3" style:family="paragraph" style:parent-style-name="Default">
      <style:paragraph-properties fo:line-height="150%" fo:text-align="center" style:justify-single-word="false">
        <style:tab-stops>
          <style:tab-stop style:position="8.25cm" style:type="center"/>
          <style:tab-stop style:position="10.901cm"/>
        </style:tab-stops>
      </style:paragraph-properties>
    </style:style>
    <style:style style:name="P4" style:family="paragraph" style:parent-style-name="Default">
      <style:paragraph-properties fo:line-height="150%" fo:text-align="center" style:justify-single-word="false"/>
      <style:text-properties fo:font-size="14pt" fo:font-weight="bold" style:font-size-asian="14pt" style:font-weight-asian="bold" style:font-size-complex="11.5pt" style:font-weight-complex="bold"/>
    </style:style>
    <style:style style:name="P5" style:family="paragraph" style:parent-style-name="Default">
      <style:paragraph-properties fo:line-height="150%" fo:text-align="center" style:justify-single-word="false"/>
      <style:text-properties fo:font-size="14pt" style:font-size-asian="14pt" style:font-size-complex="11.5pt"/>
    </style:style>
    <style:style style:name="P6" style:family="paragraph" style:parent-style-name="Default">
      <style:paragraph-properties fo:text-align="center" style:justify-single-word="false" fo:break-before="page"/>
      <style:text-properties officeooo:paragraph-rsid="0015e4fe"/>
    </style:style>
    <style:style style:name="P7" style:family="paragraph" style:parent-style-name="Default">
      <style:paragraph-properties fo:text-align="center" style:justify-single-word="false"/>
      <style:text-properties officeooo:paragraph-rsid="0015e4fe"/>
    </style:style>
    <style:style style:name="P8" style:family="paragraph" style:parent-style-name="List_20_Paragraph" style:list-style-name="WWNum2">
      <style:paragraph-properties fo:line-height="150%" fo:text-align="center" style:justify-single-word="false"/>
      <style:text-properties officeooo:paragraph-rsid="0015e4fe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officeooo:paragraph-rsid="0015e4fe"/>
    </style:style>
    <style:style style:name="P10" style:family="paragraph" style:parent-style-name="No_20_Spacing" style:list-style-name="WWNum6">
      <style:paragraph-properties fo:text-align="justify" style:justify-single-word="false"/>
      <style:text-properties officeooo:paragraph-rsid="0015e4fe"/>
    </style:style>
    <style:style style:name="P11" style:family="paragraph" style:parent-style-name="No_20_Spacing">
      <style:paragraph-properties fo:margin-left="0cm" fo:margin-right="0cm" fo:text-indent="1cm" style:auto-text-indent="false">
        <style:tab-stops>
          <style:tab-stop style:position="3.572cm"/>
        </style:tab-stops>
      </style:paragraph-properties>
      <style:text-properties officeooo:paragraph-rsid="0015e4fe"/>
    </style:style>
    <style:style style:name="P12" style:family="paragraph" style:parent-style-name="No_20_Spacing">
      <style:text-properties style:font-name="Times New Roman" fo:font-size="14pt" officeooo:paragraph-rsid="0015e4fe" style:font-size-asian="14pt" style:language-asian="ru" style:country-asian="RU" style:font-name-complex="Times New Roman1"/>
    </style:style>
    <style:style style:name="P13" style:family="paragraph" style:parent-style-name="No_20_Spacing">
      <style:text-properties style:font-name="Times New Roman" fo:font-size="14pt" fo:font-weight="bold" officeooo:paragraph-rsid="0015e4fe" style:font-size-asian="14pt" style:font-weight-asian="bold" style:font-name-complex="Times New Roman1"/>
    </style:style>
    <style:style style:name="P14" style:family="paragraph" style:parent-style-name="No_20_Spacing">
      <style:text-properties officeooo:paragraph-rsid="0015e4fe"/>
    </style:style>
    <style:style style:name="P15" style:family="paragraph" style:parent-style-name="No_20_Spacing">
      <style:paragraph-properties fo:margin-left="0cm" fo:margin-right="0cm" fo:text-indent="1cm" style:auto-text-indent="false"/>
      <style:text-properties officeooo:paragraph-rsid="0015e4f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5e4fe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8.25cm" style:type="center"/>
          <style:tab-stop style:position="14.579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5e4f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15e4fe"/>
    </style:style>
    <style:style style:name="P21" style:family="paragraph" style:parent-style-name="Standard">
      <style:paragraph-properties fo:line-height="107%" fo:text-align="center" style:justify-single-word="false"/>
      <style:text-properties style:font-name="Times New Roman" fo:font-size="14pt" fo:font-weight="normal" fo:background-color="#ffffff" style:font-size-asian="14pt" style:font-weight-asian="normal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e4fe" style:font-size-asian="14pt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15e4fe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5e4fe"/>
    </style:style>
    <style:style style:name="T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1.5pt"/>
    </style:style>
    <style:style style:name="T3" style:family="text">
      <style:text-properties style:font-name="Times New Roman" fo:font-size="14pt" style:text-underline-style="solid" style:text-underline-width="auto" style:text-underline-color="font-color" officeooo:rsid="0015e4fe" style:font-size-asian="14pt" style:font-name-complex="Times New Roman1" style:font-size-complex="11.5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1.5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15e4fe" style:font-size-asian="14pt" style:font-weight-asian="bold" style:font-name-complex="Times New Roman1" style:font-size-complex="11.5pt" style:font-weight-complex="bold"/>
    </style:style>
    <style:style style:name="T6" style:family="text">
      <style:text-properties style:font-name="Times New Roman" fo:font-size="14pt" style:font-size-asian="14pt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1.5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0" style:family="text">
      <style:text-properties style:font-name="Times New Roman" fo:font-size="14pt" fo:language="ru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fo:font-size="14pt" fo:font-weight="bold" style:font-size-asian="14pt" style:font-weight-asian="bold" style:font-size-complex="11.5pt" style:font-weight-complex="bold"/>
    </style:style>
    <style:style style:name="T13" style:family="text">
      <style:text-properties fo:font-size="14pt" fo:font-weight="bold" officeooo:rsid="0015e4fe" style:font-size-asian="14pt" style:font-weight-asian="bold" style:font-size-complex="11.5pt" style:font-weight-complex="bold"/>
    </style:style>
    <style:style style:name="T14" style:family="text">
      <style:text-properties fo:font-size="14pt" style:font-size-asian="14pt" style:font-size-complex="11.5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1.5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1.5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15e4fe" style:font-size-asian="14pt" style:font-weight-asian="bold" style:font-size-complex="11.5pt" style:font-weight-complex="bold"/>
    </style:style>
    <style:style style:name="T18" style:family="text">
      <style:text-properties fo:font-size="14pt" fo:font-style="italic" style:font-size-asian="14pt" style:font-style-asian="italic" style:font-size-complex="11.5pt" style:font-style-complex="italic"/>
    </style:style>
    <style:style style:name="T19" style:family="text">
      <style:text-properties officeooo:rsid="0015e4f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e4fe" style:font-weight-asian="bold" style:font-weight-complex="bold"/>
    </style:style>
    <style:style style:name="T22" style:family="text">
      <style:text-properties fo:color="#ff0000" loext:opacity="100%" style:font-name="Times New Roman" fo:font-size="14pt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1">Муниципальное бюджетное дошкольное образовательное учреждение</text:span></text:span></text:p>
      <text:p text:style-name="P18"><text:span text:style-name="Strong"><text:span text:style-name="T1"><text:tab/>«Детский сад №71 города города Ростова-на-Дону»<text:tab/></text:span></text:span></text:p>
      <text:p text:style-name="P21"/>
      <text:p text:style-name="P1"/>
      <text:p text:style-name="P1"/>
      <text:p text:style-name="P1"/>
      <text:p text:style-name="P1"/>
      <text:p text:style-name="P1"/>
      <text:p text:style-name="P1"><text:s text:c="41"/><text:span text:style-name="T20"><text:s/></text:span><text:span text:style-name="T21">ДОРОЖНАЯ <text:s/>КАРТА</text:span></text:p>
      <text:p text:style-name="P2"><text:span text:style-name="T12">Проект</text:span><text:span text:style-name="T13">а </text:span><text:span text:style-name="T12"><text:s/>в детском саду с использованием ИКТ</text:span></text:p>
      <text:p text:style-name="P2"><text:span text:style-name="T12">«Патриотическое воспитание детей посредством вовлечения</text:span></text:p>
      <text:p text:style-name="P2"><text:span text:style-name="T12">в исследование истории Великой Отечественной войны»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4">Составители:</text:span></text:p>
      <text:p text:style-name="P2"><text:span text:style-name="T14">воспитатель высшей квалификационной категории</text:span></text:p>
      <text:p text:style-name="P2"><text:span text:style-name="T14">Авраменко Т.М.</text:span></text:p>
      <text:p text:style-name="P2"><text:span text:style-name="T14">воспитатель высшей квалификационной категории</text:span></text:p>
      <text:p text:style-name="P2"><text:span text:style-name="T14">Ештокина А.С.</text:span>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2">Циклограмма реализации проекта </text:span></text:p>
      <text:p text:style-name="P7"><text:span text:style-name="T12"/></text:p>
      <text:p text:style-name="P7"><text:span text:style-name="T17">Т</text:span><text:span text:style-name="T16">ип проекта</text:span><text:span text:style-name="T15"> </text:span><text:span text:style-name="T14">Информативно-практико-ориентированный,</text:span></text:p>
      <text:p text:style-name="P7"><text:span text:style-name="T14">(социально-познавательный)</text:span><text:span text:style-name="T18">,</text:span></text:p>
      <text:p text:style-name="P24"><text:span text:style-name="T5">В</text:span><text:span text:style-name="T4">ид проекта</text:span><text:span text:style-name="T2"> </text:span><text:span text:style-name="T7">– межгрупповой</text:span></text:p>
      <text:p text:style-name="P24"><text:span text:style-name="T7"/></text:p>
      <text:list text:style-name="WWNum2">
        <text:list-item>
          <text:p text:style-name="P8"><text:span text:style-name="T9">План-график мероприятий</text:span></text:p>
        </text:list-item>
      </text:list>
      <text:p text:style-name="P9"><text:span text:style-name="T9">1 этап</text:span><text:span text:style-name="T6"> – предварительный: мониторинг</text:span><text:span text:style-name="T22"> </text:span><text:span text:style-name="T6">знаний детей, анкетирование родителей, изучение литературы. </text:span></text:p>
      <text:p text:style-name="P14"><text:span text:style-name="T9">2 этап – </text:span><text:span text:style-name="T6">основной: </text:span></text:p>
      <text:list text:style-name="WWNum6">
        <text:list-item>
          <text:p text:style-name="P10"><text:span text:style-name="T6">Работа с педагогами по знакомству с задачами проекта и их реализацией. Проведение мероприятий по сбору необходимых материалов и информации для составления плана проекта. </text:span></text:p>
        </text:list-item>
        <text:list-item>
          <text:p text:style-name="P10"><text:span text:style-name="T8">Совместная работа с родителями в поиске информации, сбора документов и фотографий из семейных архивов об участниках войны.</text:span></text:p>
        </text:list-item>
        <text:list-item>
          <text:p text:style-name="P10"><text:span text:style-name="T8">Знакомство детей с историей Великой Отечественной войны, с величайшим героизмом и мужеством ростовчан в борьбе за свободу Родины, ролью родного города в Великой Отечественной войне посредством:</text:span></text:p>
        </text:list-item>
      </text:list>
      <text:p text:style-name="P15"><text:span text:style-name="T8">- знакомство с художественными произведениями о войне;</text:span></text:p>
      <text:p text:style-name="P11"><text:span text:style-name="T8">- знакомство с городами-героями, в частности о Москве;</text:span></text:p>
      <text:p text:style-name="P15"><text:span text:style-name="T8">- познавательные беседы: «О Великой Отечественной войне», «Защитники Москвы», «Сталинградская битва», «Блокада Ленинграда», «Крепость на колёсах», «Герои родного города»;</text:span></text:p>
      <text:p text:style-name="P15"><text:span text:style-name="T8">- Рассматривание слайдов, фотографий: «Дети – герои Великой Отечественной войны», «Могила неизвестного Солдата», «Фотохроника военных дней», видео хроника военных лет, песни военных лет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<text:span text:style-name="T10">Название</text:span></text:p>
          </table:table-cell>
          <table:table-cell table:style-name="Таблица1.A1" office:value-type="string">
            <text:p text:style-name="P17"><text:span text:style-name="T10">Форма</text:span></text:p>
          </table:table-cell>
          <table:table-cell table:style-name="Таблица1.A1" office:value-type="string">
            <text:p text:style-name="P17"><text:span text:style-name="T10">Срок</text:span></text:p>
          </table:table-cell>
          <table:table-cell table:style-name="Таблица1.A1" office:value-type="string">
            <text:p text:style-name="P17"><text:span text:style-name="T10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1">Оформление стенда «Дорогами войны»</text:span></text:p>
          </table:table-cell>
          <table:table-cell table:style-name="Таблица1.A1" office:value-type="string">
            <text:p text:style-name="P17"><text:span text:style-name="T11">Совместная работа с родителями по сбору семейной информации о фронтовиках-ростовчанах</text:span></text:p>
          </table:table-cell>
          <table:table-cell table:style-name="Таблица1.A1" office:value-type="string">
            <text:p text:style-name="P17"><text:span text:style-name="T11">Ноябрь</text:span></text:p>
          </table:table-cell>
          <table:table-cell table:style-name="Таблица1.A1" office:value-type="string">
            <text:p text:style-name="P17"><text:span text:style-name="T11">Педагоги, р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1">«Наша Великая Победа!»</text:span></text:p>
          </table:table-cell>
          <table:table-cell table:style-name="Таблица1.A1" office:value-type="string">
            <text:p text:style-name="P19"><text:span text:style-name="T11">Игра-занятие с привлечением специалистов библиотечной системы</text:span></text:p>
          </table:table-cell>
          <table:table-cell table:style-name="Таблица1.A1" office:value-type="string">
            <text:p text:style-name="P17"><text:span text:style-name="T11">Декабрь</text:span></text:p>
          </table:table-cell>
          <table:table-cell table:style-name="Таблица1.A1" office:value-type="string">
            <text:p text:style-name="P19"><text:span text:style-name="T11">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1">«Не ходил бы ты Ванёк во солдаты»</text:span></text:p>
          </table:table-cell>
          <table:table-cell table:style-name="Таблица1.A1" office:value-type="string">
            <text:p text:style-name="P19"><text:span text:style-name="T11">Театральная постановка <text:s text:c="2"/>для пожилых людей категории «дети войны»</text:span></text:p>
          </table:table-cell>
          <table:table-cell table:style-name="Таблица1.A1" office:value-type="string">
            <text:p text:style-name="P17"><text:span text:style-name="T11">Январь</text:span></text:p>
          </table:table-cell>
          <table:table-cell table:style-name="Таблица1.A1" office:value-type="string">
            <text:p text:style-name="P19"><text:span text:style-name="T11">Педагоги, р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1">«По следам военного времени»</text:span></text:p>
          </table:table-cell>
          <table:table-cell table:style-name="Таблица1.A1" office:value-type="string">
            <text:p text:style-name="P20"><text:span text:style-name="T11">Экскурсия в Краеведческий музей</text:span></text:p>
          </table:table-cell>
          <table:table-cell table:style-name="Таблица1.A1" office:value-type="string">
            <text:p text:style-name="P17"><text:span text:style-name="T11">по плану музея</text:span></text:p>
          </table:table-cell>
          <table:table-cell table:style-name="Таблица1.A1" office:value-type="string">
            <text:p text:style-name="P20"><text:span text:style-name="T11">Педагоги, р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1">«Ростовчане фронту» </text:span></text:p>
          </table:table-cell>
          <table:table-cell table:style-name="Таблица1.A1" office:value-type="string">
            <text:p text:style-name="P20"><text:span text:style-name="T11">Изготовление и презентация макета </text:span><text:soft-page-break/><text:span text:style-name="T11">«Бронепоезд» с привлечением сотрудников железнодорожного техникума</text:span></text:p>
          </table:table-cell>
          <table:table-cell table:style-name="Таблица1.A1" office:value-type="string">
            <text:p text:style-name="P17"><text:span text:style-name="T11">Март</text:span></text:p>
          </table:table-cell>
          <table:table-cell table:style-name="Таблица1.A1" office:value-type="string">
            <text:p text:style-name="P20"><text:span text:style-name="T11">Педагоги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1">Всероссийская акция «Георгиевская лента»</text:span></text:p>
          </table:table-cell>
          <table:table-cell table:style-name="Таблица1.A1" office:value-type="string">
            <text:p text:style-name="P20"><text:span text:style-name="T11">Участие в акции «Никто не забыт, ничто не забыто!» (совместное с родителями изготовление и возложение венка к мемориалу погибшим в Великой Отечественной Войне)</text:span></text:p>
          </table:table-cell>
          <table:table-cell table:style-name="Таблица1.A1" office:value-type="string">
            <text:p text:style-name="P17"><text:span text:style-name="T11">Апрель</text:span></text:p>
          </table:table-cell>
          <table:table-cell table:style-name="Таблица1.A1" office:value-type="string">
            <text:p text:style-name="P20"><text:span text:style-name="T11">Педагоги, р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1">«Дорогами Бессмертного полка»</text:span></text:p>
          </table:table-cell>
          <table:table-cell table:style-name="Таблица1.A1" office:value-type="string">
            <text:p text:style-name="P20"><text:span text:style-name="T11">Квест-игра (городское мероприятие)</text:span></text:p>
          </table:table-cell>
          <table:table-cell table:style-name="Таблица1.A1" office:value-type="string">
            <text:p text:style-name="P17"><text:span text:style-name="T11">Май</text:span></text:p>
          </table:table-cell>
          <table:table-cell table:style-name="Таблица1.A1" office:value-type="string">
            <text:p text:style-name="P20"><text:span text:style-name="T11">Заведующий, педагоги, родители</text:span></text:p>
          </table:table-cell>
        </table:table-row>
      </table:table>
      <text:p text:style-name="P13"/>
      <text:p text:style-name="P14"><text:span text:style-name="T9">3 этап – заключительный:</text:span></text:p>
      <text:p text:style-name="P14"><text:span text:style-name="T8">- «Мир – глазами детей» - рисование по теме войны;</text:span></text:p>
      <text:p text:style-name="P14"><text:span text:style-name="T8">- оформление тематической выставки в методическом уголке;</text:span></text:p>
      <text:p text:style-name="P14"><text:span text:style-name="T8">- изготовление открыток и сувениров ветеранам Великой Отечественной войны;</text:span></text:p>
      <text:p text:style-name="P14"><text:span text:style-name="T8">- организация (коллективное создание детьми и взрослыми декораций) и проведение праздника, посвященного Дню Победы.</text:span></text:p>
      <text:p text:style-name="P14"><text:span text:style-name="T8">- участие в шествии «Бессмертный полк»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3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size="14pt" style:font-size-asian="14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size="14pt" style:font-size-asian="14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1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3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4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6T13:32:48.647000000</dc:date>
    <meta:editing-duration>PT3M53S</meta:editing-duration>
    <meta:editing-cycles>1</meta:editing-cycles>
    <meta:generator>LibreOffice/7.4.1.2$Windows_X86_64 LibreOffice_project/3c58a8f3a960df8bc8fd77b461821e42c061c5f0</meta:generator>
    <meta:document-statistic meta:table-count="1" meta:image-count="0" meta:object-count="0" meta:page-count="3" meta:paragraph-count="63" meta:word-count="360" meta:character-count="2971" meta:non-whitespace-character-count="2618"/>
  </office:meta>
</office:document-meta>
</file>