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a1aa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a1aaa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a1aaa" style:font-size-asian="14pt" style:font-size-complex="14pt"/>
    </style:style>
    <style:style style:name="P4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a1aaa"/>
    </style:style>
    <style:style style:name="P5" style:family="paragraph" style:parent-style-name="Обычный_20__28_веб_29_">
      <style:paragraph-properties fo:margin-top="0cm" fo:margin-bottom="0cm" style:contextual-spacing="false" fo:line-height="150%" fo:text-align="justify" style:justify-single-word="false"/>
      <style:text-properties officeooo:paragraph-rsid="000a1aaa"/>
    </style:style>
    <style:style style:name="P6" style:family="paragraph" style:parent-style-name="Обычный_20__28_веб_29_">
      <style:paragraph-properties fo:margin-top="0cm" fo:margin-bottom="0cm" style:contextual-spacing="false" fo:line-height="150%" fo:text-align="center" style:justify-single-word="false"/>
      <style:text-properties officeooo:paragraph-rsid="000a1aaa"/>
    </style:style>
    <style:style style:name="P7" style:family="paragraph" style:parent-style-name="Обычный_20__28_веб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font-size="14pt" officeooo:paragraph-rsid="000a1aaa" style:font-size-asian="14pt" style:font-size-complex="14pt"/>
    </style:style>
    <style:style style:name="P8" style:family="paragraph" style:parent-style-name="Обычный_20__28_веб_29_">
      <style:paragraph-properties fo:margin-top="0cm" fo:margin-bottom="0cm" style:contextual-spacing="false" fo:line-height="150%" fo:text-align="center" style:justify-single-word="false"/>
      <style:text-properties fo:font-size="14pt" officeooo:paragraph-rsid="000a1aaa" style:font-size-asian="14pt" style:font-size-complex="14pt"/>
    </style:style>
    <style:style style:name="P9" style:family="paragraph" style:parent-style-name="Обычный_20__28_веб_29_">
      <style:paragraph-properties fo:margin-top="0cm" fo:margin-bottom="0cm" style:contextual-spacing="false" fo:line-height="150%"/>
      <style:text-properties fo:color="#333399" loext:opacity="100%" style:font-name="Arial Black" fo:font-size="18pt" fo:font-weight="bold" officeooo:paragraph-rsid="000a1aaa" style:font-size-asian="18pt" style:font-weight-asian="bold" style:font-name-complex="Arial Black" style:font-size-complex="18pt"/>
    </style:style>
    <style:style style:name="P10" style:family="paragraph" style:parent-style-name="Обычный_20__28_веб_29_">
      <style:paragraph-properties fo:margin-top="0cm" fo:margin-bottom="0cm" style:contextual-spacing="false" fo:line-height="150%"/>
      <style:text-properties fo:color="#000000" loext:opacity="100%" style:font-name="Arial Black" fo:font-size="18pt" fo:font-weight="bold" officeooo:paragraph-rsid="000a1aaa" style:font-name-asian="Arial Black" style:font-size-asian="18pt" style:font-weight-asian="bold" style:font-name-complex="Arial Black" style:font-size-complex="18pt"/>
    </style:style>
    <style:style style:name="P11" style:family="paragraph" style:parent-style-name="Обычный_20__28_веб_29_">
      <style:paragraph-properties fo:margin-top="0cm" fo:margin-bottom="0cm" style:contextual-spacing="false" fo:line-height="150%" fo:text-align="end" style:justify-single-word="false"/>
      <style:text-properties fo:color="#000000" loext:opacity="100%" style:font-name="Arial Black" fo:font-size="18pt" fo:font-weight="bold" officeooo:paragraph-rsid="000a1aaa" style:font-size-asian="18pt" style:font-weight-asian="bold" style:font-name-complex="Arial Black" style:font-size-complex="18pt"/>
    </style:style>
    <style:style style:name="P12" style:family="paragraph" style:parent-style-name="Обычный_20__28_веб_29_">
      <style:paragraph-properties fo:margin-top="0cm" fo:margin-bottom="0cm" style:contextual-spacing="false" fo:line-height="150%"/>
      <style:text-properties fo:color="#000000" loext:opacity="100%" style:font-name="Arial Black" fo:font-size="18pt" fo:font-weight="bold" officeooo:paragraph-rsid="000a1aaa" style:font-size-asian="18pt" style:font-weight-asian="bold" style:font-name-complex="Arial Black" style:font-size-complex="18pt"/>
    </style:style>
    <style:style style:name="P13" style:family="paragraph" style:parent-style-name="Обычный_20__28_веб_29_">
      <style:paragraph-properties fo:margin-top="0cm" fo:margin-bottom="0cm" style:contextual-spacing="false" fo:line-height="150%" fo:text-align="end" style:justify-single-word="false"/>
      <style:text-properties fo:color="#000000" loext:opacity="100%" style:font-name="Arial Black" fo:font-size="18pt" fo:font-weight="bold" officeooo:rsid="001032aa" officeooo:paragraph-rsid="000a1aaa" style:font-size-asian="18pt" style:font-weight-asian="bold" style:font-name-complex="Arial Black" style:font-size-complex="18pt"/>
    </style:style>
    <style:style style:name="P14" style:family="paragraph" style:parent-style-name="Обычный_20__28_веб_29_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 Black" fo:font-size="20pt" fo:font-weight="bold" officeooo:paragraph-rsid="000a1aaa" style:font-size-asian="20pt" style:font-weight-asian="bold" style:font-name-complex="Arial Black" style:font-size-complex="20pt"/>
    </style:style>
    <style:style style:name="P15" style:family="paragraph" style:parent-style-name="Обычный_20__28_веб_29_">
      <style:paragraph-properties fo:margin-top="0cm" fo:margin-bottom="0cm" style:contextual-spacing="false" fo:line-height="150%" fo:text-align="center" style:justify-single-word="false"/>
      <style:text-properties fo:font-size="20pt" officeooo:paragraph-rsid="000a1aaa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32aa" style:font-size-asian="14pt" style:font-size-complex="14pt"/>
    </style:style>
    <style:style style:name="T3" style:family="text">
      <style:text-properties fo:font-size="14pt" officeooo:rsid="000a1aaa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officeooo:rsid="000a1aaa"/>
    </style:style>
    <style:style style:name="T7" style:family="text">
      <style:text-properties fo:color="#333399" loext:opacity="100%" style:font-name="Arial Black" fo:font-size="18pt" fo:font-weight="bold" officeooo:rsid="000a1aaa" style:font-size-asian="18pt" style:font-weight-asian="bold" style:font-name-complex="Arial Black" style:font-size-complex="18pt"/>
    </style:style>
    <style:style style:name="T8" style:family="text">
      <style:text-properties officeooo:rsid="001032aa"/>
    </style:style>
    <style:style style:name="T9" style:family="text">
      <style:text-properties fo:color="#000000" loext:opacity="100%" style:font-name="Arial Black" fo:font-weight="bold" style:font-weight-asian="bold" style:font-name-complex="Arial Black"/>
    </style:style>
    <style:style style:name="T10" style:family="text">
      <style:text-properties fo:color="#000000" loext:opacity="100%" style:font-name="Arial Black" fo:font-weight="bold" officeooo:rsid="000a1aaa" style:font-weight-asian="bold" style:font-name-complex="Arial Black"/>
    </style:style>
    <style:style style:name="T11" style:family="text">
      <style:text-properties fo:font-weight="bold" officeooo:rsid="000a1aa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<text:s text:c="17"/></text:span></text:span></text:p>
      <text:p text:style-name="P1"><text:span text:style-name="Strong_20_Emphasis"><text:span text:style-name="T3"/></text:span></text:p>
      <text:p text:style-name="P3">Муниципальное <text:span text:style-name="T8">бюджетное </text:span>дошкольное образовательное учреждение</text:p>
      <text:p text:style-name="P3"/>
      <text:p text:style-name="P3"><text:span text:style-name="T8">города Ростова-на-Дону </text:span>«Детский сад №<text:span text:style-name="T8">71</text:span>»</text:p>
      <text:p text:style-name="P8"/>
      <text:p text:style-name="P6"/>
      <text:p text:style-name="P6"/>
      <text:p text:style-name="P6"/>
      <text:p text:style-name="P15"><text:span text:style-name="T6"><text:s/></text:span><text:span text:style-name="T11">ДОРОЖНАЯ КАРТА</text:span></text:p>
      <text:p text:style-name="P15"><text:span text:style-name="T10">п</text:span><text:span text:style-name="T9">роект</text:span><text:span text:style-name="T10">а</text:span><text:span text:style-name="T9"> на тему:</text:span></text:p>
      <text:p text:style-name="P14">«Духовно-нравственное воспитание дошкольников»</text:p>
      <text:p text:style-name="P10"><text:s text:c="30"/></text:p>
      <text:p text:style-name="P12"/>
      <text:p text:style-name="P11">Составили: <text:s/><text:span text:style-name="T8">Захарова Т.В.</text:span></text:p>
      <text:p text:style-name="P13">Ларина Л.Г.</text:p>
      <text:p text:style-name="P9"><text:span text:style-name="Strong_20_Emphasis"><text:span text:style-name="T7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pan text:style-name="Strong_20_Emphasis"><text:span text:style-name="T3"/></text:span></text:p>
      <text:p text:style-name="P1"><text:soft-page-break/><text:span text:style-name="Strong_20_Emphasis"><text:span text:style-name="T1"/></text:span></text:p>
      <text:p text:style-name="P4"><text:span text:style-name="Strong_20_Emphasis"><text:span text:style-name="T1">Сентябрь </text:span></text:span><text:span text:style-name="T4"><text:line-break/> <text:s text:c="9"/></text:span><text:span text:style-name="T1">1. Диагностика знаний детей о духовно-нравственных ценностях.<text:line-break/> <text:s text:c="9"/>2.  Анкетирование родителей о духовно-нравственном воспитании в семье и направленности воспитательного процесса в образовательном учреждении.</text:span></text:p>
      <text:p text:style-name="P4"><text:span text:style-name="T1">3.  Изготовление папок: «Народные праздники», «Русские народные игры», «Игры в русской избе», «Малый фольклор», «Персонажи русских сказок», «Русская народная одежда», «Русский головной убор», «Народная игрушка», «Любимая сказка», «Гжель», «Хохлома».</text:span></text:p>
      <text:p text:style-name="P7">4. Консультации для педагогов «Детский поэтический фольклор», «Фольклор и его значение в воспитание детей».</text:p>
      <text:p text:style-name="P7">5. Развлечение  для дошкольников «Семенов День – Мушиный праздник».</text:p>
      <text:p text:style-name="P4"><text:span text:style-name="Strong_20_Emphasis"><text:span text:style-name="T1">Октябрь</text:span></text:span></text:p>
      <text:p text:style-name="P7">1.Обучающее занятие  для старших дошкольников «В гости к бабушке на оладушки»;</text:p>
      <text:p text:style-name="P7">2. Ознакомление детей с народно –прикладным искусством  на занятиях  по изобразительной деятельности : «Гжель»; «Хохлома»; «Дымковские игрушки»; «Жестово»; «Городец».</text:p>
      <text:p text:style-name="P7">3. Конкурс для воспитанников и родителей  «Генеалогическое  древо  и герб семьи».</text:p>
      <text:p text:style-name="P4"><text:span text:style-name="T1">4. Осинины – осенняя ярмарка (выставка работ из овощей).<text:line-break/> <text:s text:c="9"/></text:span><text:span text:style-name="Strong_20_Emphasis"><text:span text:style-name="T1">Ноябрь</text:span></text:span></text:p>
      <text:p text:style-name="P4"><text:span text:style-name="T1">1. Проведение комплексно-тематического занятия  «Посуда вчера и сегодня»;<text:line-break/> <text:s text:c="9"/>2. Капустные вечеринки (развлечение для дошкольников)</text:span></text:p>
      <text:p text:style-name="P4"><text:span text:style-name="Strong_20_Emphasis"><text:span text:style-name="T1">Декабрь</text:span></text:span></text:p>
      <text:p text:style-name="P7">1.Консультации для педагогов «Особенности патриотического воспитания дошкольника»;</text:p>
      <text:p text:style-name="P4"><text:span text:style-name="T1">2.Ознакомление детей с народно – прикладным искусством: «Гжель»; </text:span><text:soft-page-break/><text:span text:style-name="T1">«Хохлома»; «Дымковские игрушки»; «Жестово»;«Городец»</text:span></text:p>
      <text:p text:style-name="P7">3. Беседа «Как я поздравлю свою семью с праздником».</text:p>
      <text:p text:style-name="P4"><text:span text:style-name="T1">4.Организация конкурса творческих работ «Что такое Новый год».<text:line-break/> <text:s text:c="9"/>5.Изобразительная деятельность на тему: «Нарисуй Новогоднюю сказку».</text:span></text:p>
      <text:p text:style-name="P7">6.Тематическое развлечение для старших дошкольников «Колядки».</text:p>
      <text:p text:style-name="P4"><text:span text:style-name="Strong_20_Emphasis"><text:span text:style-name="T1">Январь</text:span></text:span></text:p>
      <text:p text:style-name="P7">1. «У матрешки – День рождения» (занятие по приобщению детей к истокам русской народной культуры)</text:p>
      <text:p text:style-name="P4"><text:span text:style-name="T1">2. Чтение и обсуждение литературных произведений о Рождестве, разучивание стихов.</text:span></text:p>
      <text:p text:style-name="P4"><text:span text:style-name="T1">3. <text:s text:c="2"/>Развлечение «Праздник Рождества».</text:span></text:p>
      <text:p text:style-name="P4"><text:span text:style-name="T1">4. Занятие по ручному труду на тему: «Ангел», «Рождественские открытки».</text:span></text:p>
      <text:p text:style-name="P4"><text:span text:style-name="T1">5. Выставка детских работ «Рождественская открытка».<text:line-break/> <text:s text:c="9"/></text:span><text:span text:style-name="Strong_20_Emphasis"><text:span text:style-name="T1">Февраль</text:span></text:span></text:p>
      <text:p text:style-name="P4"><text:span text:style-name="T1">1. Ознакомление детей с народно – прикладным искусством: «Гжель»; «Хохлома»; «Дымковские игрушки»; «Жестово»;«Городец».</text:span></text:p>
      <text:p text:style-name="P4"><text:span text:style-name="T1">2. Проведение комплексно-тематического  занятия «Как работали и отдыхали на Руси, или Посиделки в горнице».</text:span></text:p>
      <text:p text:style-name="P4"><text:span text:style-name="T1">3. Чтение с последующим обсуждением литературных произведений о зиме, весне.</text:span></text:p>
      <text:p text:style-name="P4"><text:span text:style-name="T1">4. <text:s/>Оформление фотоальбома «Наши праздники».</text:span></text:p>
      <text:p text:style-name="P4"><text:span text:style-name="T1">5. Беседы о традиционной кухне в Православные праздники.<text:line-break/></text:span> <text:s text:c="10"/><text:span text:style-name="Strong_20_Emphasis"><text:span text:style-name="T1">Март</text:span></text:span></text:p>
      <text:p text:style-name="P4"><text:span text:style-name="T1">1. <text:s text:c="2"/>Проведение комплексно-тематических занятий:  «При солнышке – тепло, при матушке – добро».</text:span></text:p>
      <text:p text:style-name="P4"><text:span text:style-name="T1">2. Консультации для педагогов «О системе работы в детском саду по приобщению детей к истокам русской народной культуры».</text:span></text:p>
      <text:p text:style-name="P4"><text:span text:style-name="T1">3. Развлечение «Масленица». Кукольный спектакль-Сказка «Приключения на Масленицу». </text:span></text:p>
      <text:p text:style-name="P4"><text:soft-page-break/><text:span text:style-name="T1">4. Изобразительная деятельность на тему:«Масленица к нам пришла».<text:line-break/> <text:s text:c="10"/></text:span><text:span text:style-name="Strong_20_Emphasis"><text:span text:style-name="T1">Апрель</text:span></text:span></text:p>
      <text:p text:style-name="P4"><text:span text:style-name="T1">1. «Посиделки» - Вербное воскресенье (развлечение для дошкольников).<text:line-break/> <text:s text:c="9"/>2.Развлечение «Пасха». Кукольный спектакль - Сказка «Пасхальная история».</text:span></text:p>
      <text:p text:style-name="P4"><text:span text:style-name="T1">3. Конкурс для родителей «Пасхальная открытка. Пасхальный сувенир».<text:line-break/> <text:s text:c="8"/>4. НОД по ручному труду на тему: «Писанка», «Пасхальная открытка».<text:line-break/> <text:s text:c="8"/>5. Чтение литературных произведений, разучивание стихов о Пасхе, весне.</text:span></text:p>
      <text:p text:style-name="P5"><text:span text:style-name="T1"><text:s text:c="9"/>6. «Что такое Пасха? »- занятие по ознакомлению с окружающим миром. (Беседа об истории возникновения, традициях и обычаях праздника. Рассматривание и обсуждение иллюстраций).</text:span></text:p>
      <text:p text:style-name="P7">7. Занятие по ИЗО «Украшаем пасхальное яйцо».</text:p>
      <text:p text:style-name="P5"><text:span text:style-name="T1"><text:s text:c="10"/>8. Ознакомление детей с народно –прикладным искусством: «Гжель»; «Хохлома»; «Дымковские игрушки»; «Жестово»;«Городец».</text:span></text:p>
      <text:p text:style-name="P4"><text:span text:style-name="Strong_20_Emphasis"><text:span text:style-name="T1">Май</text:span></text:span></text:p>
      <text:p text:style-name="P4"><text:span text:style-name="T1">1. Тематическое развлечение «Праздник народных игр».</text:span></text:p>
      <text:p text:style-name="P4"><text:span text:style-name="T1">2.Ознакомление детей с народно – прикладным искусством: «Гжель»; «Хохлома»; «Дымковские игрушки»; «Жестово»;«Городец»<text:line-break/> <text:s text:c="8"/>3.Беседа-диспут «Хорошие и плохие поступки».<text:line-break/> <text:s text:c="8"/>4. Беседа на тему: «Летние праздники».</text:span></text:p>
      <text:p text:style-name="P4"><text:span text:style-name="Strong_20_Emphasis"><text:span text:style-name="T1">Июнь</text:span></text:span><text:span text:style-name="T1"> <text:line-break/> <text:s text:c="9"/>1. Развлечение «Троица – праздник русской березки».</text:span></text:p>
      <text:p text:style-name="P4"><text:span text:style-name="T1">2. Занятие по изобразительной деятельности на тему «Русская березка».<text:line-break/> <text:s text:c="9"/></text:span><text:span text:style-name="Strong_20_Emphasis"><text:span text:style-name="T1">Июль</text:span></text:span><text:span text:style-name="T4"><text:line-break/> <text:s text:c="10"/></text:span><text:span text:style-name="T1">1. Посиделки - чаепитие совместно с родителями «Наши именинники».</text:span></text:p>
      <text:p text:style-name="P7">2. «Люблю берёзку русскую» - занятие по ознакомлению с окружающим миром (формирование интереса детей к родной природе; обобщение знания о берёзке; расширение представления детей об образе берёзы в поэзии, музыке, произведениях изобразительного искусства);</text:p>
      <text:p text:style-name="P4"><text:span text:style-name="T1"> 3. </text:span><text:span text:style-name="Strong_20_Emphasis"><text:span text:style-name="T5">Беседы: «Что мы знаем о деревьях и о березе в частности?»;</text:span></text:span><text:span text:style-name="Strong_20_Emphasis"><text:span text:style-name="T1"> </text:span></text:span><text:span text:style-name="T1">«Целебное </text:span><text:soft-page-break/><text:span text:style-name="T1">лукошко».</text:span></text:p>
      <text:p text:style-name="P7">4. Организация выставки детских работ «Праздники».</text:p>
      <text:p text:style-name="P7">5. Итоговая диагностика. Анкетирование родителей. Анализ диагностики и анкетирования.</text:p>
      <text:p text:style-name="P2"><text:span text:style-name="T1">6. Публикация на сайте М</text:span><text:span text:style-name="T2">Б</text:span><text:span text:style-name="T1">ДОУ д/с № </text:span><text:span text:style-name="T2">71</text:span><text:span text:style-name="T1"> «Формирование духовно – нравственных ценностей у детей через приобщение детей к истокам русской народной культуры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6T14:20:50.205000000</dc:date>
    <meta:editing-duration>PT3M10S</meta:editing-duration>
    <meta:editing-cycles>1</meta:editing-cycles>
    <meta:document-statistic meta:table-count="0" meta:image-count="0" meta:object-count="0" meta:page-count="5" meta:paragraph-count="55" meta:word-count="576" meta:character-count="4941" meta:non-whitespace-character-count="4160"/>
    <meta:generator>LibreOffice/7.4.1.2$Windows_X86_64 LibreOffice_project/3c58a8f3a960df8bc8fd77b461821e42c061c5f0</meta:generator>
  </office:meta>
</office:document-meta>
</file>