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c8864"/>
    </style:style>
    <style:style style:name="P2" style:family="paragraph" style:parent-style-name="Standard">
      <style:text-properties fo:font-size="14pt" officeooo:paragraph-rsid="001c8864" style:font-size-asian="12.25pt" style:font-size-complex="14pt"/>
    </style:style>
    <style:style style:name="P3" style:family="paragraph" style:parent-style-name="Standard">
      <style:text-properties fo:font-size="14pt" fo:font-weight="bold" officeooo:paragraph-rsid="001c8864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weight="bold" officeooo:paragraph-rsid="001c8864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1c886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8864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0"/>Муниципальное <text:s/><text:span text:style-name="T1">бюджетное </text:span><text:s/>дошкольное образовательное учреждение </text:p>
      <text:p text:style-name="Standard"/>
      <text:p text:style-name="Standard"><text:s text:c="38"/><text:span text:style-name="T1">города Ростова-на-Дону <text:s text:c="2"/></text:span><text:s/>«<text:span text:style-name="T1">Детский сад № 71»</text:span></text:p>
      <text:p text:style-name="Standard"/>
      <text:p text:style-name="P1"><text:s text:c="6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42"/><text:span text:style-name="T3">ПРОЕКТ <text:s text:c="2"/>ПО <text:s text:c="2"/>ЭКОЛОГИИ</text:span></text:p>
      <text:p text:style-name="P3"/>
      <text:p text:style-name="P3"><text:s text:c="47"/>«<text:span text:style-name="T1">ОГОРОД НА ОКНЕ»</text:span></text:p>
      <text:p text:style-name="P4"/>
      <text:p text:style-name="P4"><text:s text:c="60"/><text:span text:style-name="T1">младшая группа 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5"/><text:span text:style-name="T1">воспитатели: </text:span></text:p>
      <text:p text:style-name="P1"/>
      <text:p text:style-name="P1"><text:s text:c="116"/><text:span text:style-name="T1">Захарова Т.В.</text:span></text:p>
      <text:p text:style-name="P1"><text:s text:c="116"/><text:span text:style-name="T1">Ларина Л.Г.</text:span></text:p>
      <text:p text:style-name="Standard"><text:soft-page-break/></text:p>
      <text:p text:style-name="Standard"/>
      <text:p text:style-name="Standard"><text:s text:c="63"/><text:span text:style-name="T2">Актуальность:</text:span></text:p>
      <text:p text:style-name="Standard"/>
      <text:p text:style-name="Standard"><text:s text:c="11"/>С самого рождения ребенок является первооткрывателем, исследователем того мира, который его окружает. А особенно ребенок –дошкольник.</text:p>
      <text:p text:style-name="Standard">Китайская пословица гласит: «Расскажи – и я забуду, покажи – и я запомню,</text:p>
      <text:p text:style-name="Standard">дай попробовать и я пойму». Так и ребенок усваивает все прочно и надолго,</text:p>
      <text:p text:style-name="Standard">когда слышит, видит и делает сам.</text:p>
      <text:p text:style-name="Standard"><text:s text:c="10"/>Поэтому взрослому важно в процессе обучения развивать и поддерживать</text:p>
      <text:p text:style-name="Standard">познавательную активность, создавать условия для самостоятельного поиска</text:p>
      <text:p text:style-name="Standard">информации. Получать такую информацию самостоятельно, ребёнок сможет,</text:p>
      <text:p text:style-name="Standard">если в группе оформить «Огород на окне», где дети будут наблюдать за</text:p>
      <text:p text:style-name="Standard">ростом и развитием растений, научатся понимать простейшие взаимосвязи в</text:p>
      <text:p text:style-name="Standard">природе.</text:p>
      <text:p text:style-name="Standard"><text:s text:c="12"/>Наблюдая за растениями, ребёнок учится распознавать иную, чем</text:p>
      <text:p text:style-name="Standard">человеческая, форму жизни, начинает видеть в зелёном ростке особое живое</text:p>
      <text:p text:style-name="Standard">существо, жизнь и состояние которого целиком зависит от того, полили его</text:p>
      <text:p text:style-name="Standard">или нет, много или мало, холодной водой или комнатной, чистой или с</text:p>
      <text:p text:style-name="Standard">добавлением удобрений. Только с помощью взрослых ребёнок дошкольник</text:p>
      <text:p text:style-name="Standard">может понять, как жизнь растения зависит от наличия тепла и хорошей</text:p>
      <text:p text:style-name="Standard">почвы, света и полива. Приобщаясь к выращиванию растений на окне,</text:p>
      <text:p text:style-name="Standard">ребёнок постигает тайны жизни и её проявление. Научившись понимать</text:p>
      <text:p text:style-name="Standard">состояние растений, ребёнок будет им «сочувствовать» и помогать.</text:p>
      <text:p text:style-name="Standard"><text:s text:c="12"/>Чтобы приучить детей к систематическим наблюдениям, взрослому нужно</text:p>
      <text:p text:style-name="Standard">помочь ребёнку осмыслить их. Посадив в землю семена, ребёнок может</text:p>
      <text:p text:style-name="Standard">наблюдать, как появляется росток, семядольные листочки, основные листья и</text:p>
      <text:p text:style-name="Standard">т. д. В зимне-весеннее время, когда ещё не сошёл снег, пышный огород на</text:p>
      <text:p text:style-name="Standard">окне становится особенно привлекательным, ну а появление долгожданных</text:p>
      <text:p text:style-name="Standard">плодов на растениях для ребёнка – сущий праздник и награда за его терпение</text:p>
      <text:p text:style-name="Standard">и труд. Ребёнок, прошедший такую школу «зелёного» воспитания, сможет</text:p>
      <text:p text:style-name="Standard">самостоятельно увидеть красоту окружающей природы, проявит</text:p>
      <text:p text:style-name="Standard">наблюдательность и пытливость ума, потому что он уже имеет первые и</text:p>
      <text:p text:style-name="Standard">серьёзные знания о таинственной жизни зелёных друзей, умеет их беречь и</text:p>
      <text:p text:style-name="Standard">радоваться им.</text:p>
      <text:p text:style-name="Standard"/>
      <text:p text:style-name="P5">Тип Проекта:</text:p>
      <text:p text:style-name="Standard"/>
      <text:p text:style-name="Standard">По содержанию: обучающий, познавательный, исследовательский.</text:p>
      <text:p text:style-name="Standard">По числу участников: групповой (дети первой младшей группы).</text:p>
      <text:p text:style-name="Standard"/>
      <text:p text:style-name="P5">Цель проекта:</text:p>
      <text:p text:style-name="Standard"/>
      <text:p text:style-name="Standard">Формирование познавательного интереса через выращивание и уход за</text:p>
      <text:p text:style-name="Standard">овощными культурами в комнатных условиях.</text:p>
      <text:p text:style-name="Standard"/>
      <text:p text:style-name="P5">Задачи проекта:</text:p>
      <text:p text:style-name="Standard"/>
      <text:p text:style-name="Standard">Познавательное развитие: создать условия для развития познавательных и</text:p>
      <text:p text:style-name="Standard">творческих способностей детей, развивать зрительное внимание, память,</text:p>
      <text:p text:style-name="Standard">восприятие, мышление. Формировать представление детей о растениях,</text:p>
      <text:p text:style-name="Standard">овощах и фруктах, сенсорные эталоны.</text:p>
      <text:p text:style-name="Standard"><text:soft-page-break/>Социально-коммуникативное развитие: учить бережно относится к</text:p>
      <text:p text:style-name="Standard">природе. Закреплять новые знания с опорой на жизнь. Воспитывать</text:p>
      <text:p text:style-name="Standard">трудолюбие желание помогать взрослым, учить детей ухаживать за</text:p>
      <text:p text:style-name="Standard">растениями.</text:p>
      <text:p text:style-name="Standard">Речевое развитие: обогащать словарный запас детей, развивать речь,</text:p>
      <text:p text:style-name="Standard">активизировать употребление прилагательных, глаголов в речи детей;</text:p>
      <text:p text:style-name="Standard">развивать умение работать сообща, получать удовольствие от совместной</text:p>
      <text:p text:style-name="Standard">работы. Знакомить с художественными произведениями, связанными</text:p>
      <text:p text:style-name="Standard">с огородом, овощами и фруктами.</text:p>
      <text:p text:style-name="Standard">Художественно — эстетическое развитие: продолжать развивать мелкую</text:p>
      <text:p text:style-name="Standard">моторику рук, навыки работы карандашом, кистью, различные приёмы</text:p>
      <text:p text:style-name="Standard">лепки; закрепить основные цвета. Учить использовать в творческой</text:p>
      <text:p text:style-name="Standard">деятельности, ранее приобретенные знания и навыки. Знакомить с</text:p>
      <text:p text:style-name="Standard">музыкальными произведениями, связанными с тематикой проекта</text:p>
      <text:p text:style-name="Standard">(хороводные игры, песни, развивать эмоциональную отзывчивость,</text:p>
      <text:p text:style-name="Standard">певческие навыки, музыкальные способности.)</text:p>
      <text:p text:style-name="Standard"/>
      <text:p text:style-name="Standard">Проект включает в себя три этапа:</text:p>
      <text:p text:style-name="Standard">1. Подготовительный.</text:p>
      <text:p text:style-name="Standard">2. Основной (исследовательский).</text:p>
      <text:p text:style-name="Standard">3. Заключительный.</text:p>
      <text:p text:style-name="Standard"/>
      <text:p text:style-name="Standard">Значимость проекта для всех его участников:</text:p>
      <text:p text:style-name="Standard">Дети получают знания по уходу за культурными огородными</text:p>
      <text:p text:style-name="Standard">растениями, формируются представления о структуре трудового процесса.</text:p>
      <text:p text:style-name="Standard">Дети узнают и называют части растения.</text:p>
      <text:p text:style-name="Standard">Воспитатель продолжает осваивать метод проектирования, который</text:p>
      <text:p text:style-name="Standard">позволяет эффективно развивать познавательно-исследовательское и</text:p>
      <text:p text:style-name="Standard">творческое мышление дошкольников.</text:p>
      <text:p text:style-name="Standard">Родители активно участвуют в подготовке материалов (подборка семян для</text:p>
      <text:p text:style-name="Standard">посадки, в оформлении огорода на окне.</text:p>
      <text:p text:style-name="Standard">Предполагаемый результат проекта:</text:p>
      <text:p text:style-name="Standard">Дети знают и применяют полученные знания по уходу за</text:p>
      <text:p text:style-name="Standard">культурными огородными растениями.</text:p>
      <text:p text:style-name="Standard"/>
      <text:p text:style-name="Standard">Этапы работы над проектом:</text:p>
      <text:p text:style-name="Standard">1. Подготовительный</text:p>
      <text:p text:style-name="Standard">Содержание деятельности воспитателя и детей:</text:p>
      <text:p text:style-name="Standard">- определение темы Проекта;</text:p>
      <text:p text:style-name="Standard">- формулировка цели и определение задач;</text:p>
      <text:p text:style-name="Standard">- подборка материала по теме Проекта (литература, наглядный матери-ал,</text:p>
      <text:p text:style-name="Standard">дидактические, сюжетные игры, физкультминутки, фото, семена, муляжи</text:p>
      <text:p text:style-name="Standard">овощей, материалы для посадки);</text:p>
      <text:p text:style-name="Standard">- составление плана основного этапа Проекта.</text:p>
      <text:p text:style-name="Standard">Работа с родителями:</text:p>
      <text:p text:style-name="Standard">- беседа с родителями о предстоящей работе;</text:p>
      <text:p text:style-name="Standard">- подготовка семян и луковиц;</text:p>
      <text:p text:style-name="Standard">Ответственные за выполнение: воспитатель, родители.</text:p>
      <text:p text:style-name="Standard"/>
      <text:p text:style-name="Standard">2. Основной (исследовательский)</text:p>
      <text:p text:style-name="Standard">Содержание деятельности воспитателя и детей:</text:p>
      <text:p text:style-name="Standard">• рассматривание и сравнение семян (помидор, укропа, петрушка, лука,</text:p>
      <text:p text:style-name="Standard"><text:soft-page-break/>чеснока, перца).</text:p>
      <text:p text:style-name="Standard">• посадка: помидор коллективно, чеснок,</text:p>
      <text:p text:style-name="Standard">• посев: петрушка, укроп.</text:p>
      <text:p text:style-name="Standard">• исследовательская и практическая деятельность по изучению особенностей</text:p>
      <text:p text:style-name="Standard">выращивания культурных насаждений:</text:p>
      <text:p text:style-name="Standard">- подготовка почвы;</text:p>
      <text:p text:style-name="Standard">- знакомство с моделью трудового процесса;</text:p>
      <text:p text:style-name="Standard">- посадка;</text:p>
      <text:p text:style-name="Standard">- установка на светлое место;</text:p>
      <text:p text:style-name="Standard">- полив;</text:p>
      <text:p text:style-name="Standard">- рыхление.</text:p>
      <text:p text:style-name="Standard">- оформление огорода на окне;</text:p>
      <text:p text:style-name="Standard">- наблюдение за первыми всходами и дальнейшим развитием;</text:p>
      <text:p text:style-name="Standard">- знакомство с моделью строения растения;</text:p>
      <text:p text:style-name="Standard">- дидактические игры: «Что сначала, а что потом?», «Собери из частей</text:p>
      <text:p text:style-name="Standard">целое», «Чудесный мешочек», "Вершки и корешки", " Узнай и назови"</text:p>
      <text:p text:style-name="Standard">(Овощи и фрукты, " Собери овощи в корзинку, а фрукты в вазу ", " Что</text:p>
      <text:p text:style-name="Standard">лишнее?", " Скажи ласково!", "Путаница" (Собери правильно растение:</text:p>
      <text:p text:style-name="Standard">корень, стебель и т. д.).</text:p>
      <text:p text:style-name="Standard">Сюжетно- ролевые игры: собери пазлы на тему "Овощи".</text:p>
      <text:p text:style-name="Standard">1. Научим куклу Катю ухаживать за растениями на нашем огороде.</text:p>
      <text:p text:style-name="Standard">2.«Мамины помощники». Рассортировать продукты по кастрюлям,</text:p>
      <text:p text:style-name="Standard">необходимые для приготовления борща, а какие для приготовления компота.</text:p>
      <text:p text:style-name="Standard">3. Продуктовый магазин.</text:p>
      <text:p text:style-name="Standard">Пальчиковая гимнастика:</text:p>
      <text:p text:style-name="Standard">1. «Алые цветки»</text:p>
      <text:p text:style-name="Standard">2. «Мы делили апельсин»</text:p>
      <text:p text:style-name="Standard">3. «Мы капусту рубим»</text:p>
      <text:p text:style-name="Standard">4. «Яблонька»</text:p>
      <text:p text:style-name="Standard">5. «Репка</text:p>
      <text:p text:style-name="Standard">-раскрашивание картинок "Овощи", "Фрукты"; рисование "Мои любимые</text:p>
      <text:p text:style-name="Standard">фрукты и овощи", лепка "Чудо-горошины";</text:p>
      <text:p text:style-name="Standard">- чтение художественной литературы (русские народные сказки "Репка",</text:p>
      <text:p text:style-name="Standard">"Вершки и корешки", "Пых", "Бобовое зёрнышко", стихотворения С. В.</text:p>
      <text:p text:style-name="Standard">Михалкова "Овощи", стихи об овощах и фруктах, " Однажды с базара</text:p>
      <text:p text:style-name="Standard">хозяйка пришла", загадки про овощи и фрукты, рассматривание иллюстраций</text:p>
      <text:p text:style-name="Standard">в книгах.</text:p>
      <text:p text:style-name="Standard">Работа с родителями:</text:p>
      <text:p text:style-name="Standard">• беседы с родителями: «Для чего нужен «огород на окне»?</text:p>
      <text:p text:style-name="Standard">• памятка для родителей «Лук от всех недуг»;</text:p>
      <text:p text:style-name="Standard">Ответственные за выполнение: воспитатель, дети, родители.</text:p>
      <text:p text:style-name="Standard"/>
      <text:p text:style-name="Standard">3. Заключительный</text:p>
      <text:p text:style-name="Standard">Содержание деятельности воспитателя и детей:</text:p>
      <text:p text:style-name="Standard">- анализ полученных результатов;</text:p>
      <text:p text:style-name="Standard">- фотоотчет "Как мы сажаем и ухаживаем за растениями"</text:p>
      <text:p text:style-name="Standard">Работа с родителями:</text:p>
      <text:p text:style-name="Standard">Предложить родителям продолжать работу по ознакомлению с овощами с</text:p>
      <text:p text:style-name="Standard">мая по август.</text:p>
      <text:p text:style-name="Standard">Ответственные за выполнение: воспитатель, родители.</text:p>
      <text:p text:style-name="Standard">Предполагаемые результаты: из семечки, луковицы, зернышка можно</text:p>
      <text:p text:style-name="Standard">вырастить растение. Создав огород на окне, дети в домашних условиях,</text:p>
      <text:p text:style-name="Standard"><text:soft-page-break/>совместно с родителями вырастили лук, помидор, баклажан, и другие</text:p>
      <text:p text:style-name="Standard">овощные культуры. У детей появится интерес к растениям. Они смогут</text:p>
      <text:p text:style-name="Standard">различать некоторые виды растений, узнают много интересного из жизни</text:p>
      <text:p text:style-name="Standard">растений, исследуют опытным путем условия, необходимые для их роста.</text:p>
      <text:p text:style-name="Standard">Дети научатся вести наблюдения и делать первые выводы. Практической</text:p>
      <text:p text:style-name="Standard">деятельностью является непосредственное участие детей в уходе за</text:p>
      <text:p text:style-name="Standard">растениями. Приобщение к посильному труду по уходу за растениями – это,</text:p>
      <text:p text:style-name="Standard">прежде всего развитие таких качеств, как ответственность за выполнение</text:p>
      <text:p text:style-name="Standard">поручения, за полученный результат, обязательность, целеустремленность.</text:p>
      <text:p text:style-name="Standard">Итоговые результаты:</text:p>
      <text:p text:style-name="Standard">- Дети получили знания, что растение живое, о значении света для растений,</text:p>
      <text:p text:style-name="Standard">зачем растениям нужна вода;</text:p>
      <text:p text:style-name="Standard">- Научились сравнивать овощи и фрукты по нескольким признакам;</text:p>
      <text:p text:style-name="Standard">- Приобрели новый опыт исследовательской деятельности, расширили свой</text:p>
      <text:p text:style-name="Standard">кругозор и мыслительную деятельность;</text:p>
      <text:p text:style-name="Standard">- Проводимая работа позволила воспитать у детей трудолюбие, бережное</text:p>
      <text:p text:style-name="Standard">отношение к растениям, дети научились работать вместе с родителями,</text:p>
      <text:p text:style-name="Standard">помогать им.</text:p>
      <text:p text:style-name="Standard">Перспективы дальнейшего развития проекта:</text:p>
      <text:p text:style-name="Standard">Наш проект подтвердил, что и в дальнейшем необходимо способствовать</text:p>
      <text:p text:style-name="Standard">слиянию ребенка с природой родного края, формировать эстетическое</text:p>
      <text:p text:style-name="Standard">отношение к ней, углублять знания, совершенствовать навыки, поддерживать</text:p>
      <text:p text:style-name="Standard">индивидуальность каждого ребенка. И тогда ребенок проявит интерес к</text:p>
      <text:p text:style-name="Standard">исследовательской, познавательной деятельности, будут самостоятельно и</text:p>
      <text:p text:style-name="Standard">творчески осваивать новые способы исследований для более точного</text:p>
      <text:p text:style-name="Standard">результата. В дальнейшем планируем проводить данный проект в</text:p>
      <text:p text:style-name="Standard">последующих возрастных группах, так как в ходе проекта расширились</text:p>
      <text:p text:style-name="Standard">представления детей о растениях, как живых организмах, об условиях,</text:p>
      <text:p text:style-name="Standard">необходимых для роста и развития, развилось эстетическое чувство, умение</text:p>
      <text:p text:style-name="Standard">радоваться красоте выращиваемых растений и результатом своего труда.</text:p>
      <text:p text:style-name="Standard">Дети научились наблюдать, стали бережнее относиться к растительному</text:p>
      <text:p text:style-name="Standard">миру, правильно взаимодействовать с растениями по принципу «не навреди».</text:p>
      <text:p text:style-name="Standard">Все участники проекта (дети, воспитатель, родители) получили</text:p>
      <text:p text:style-name="Standard">положительные эмоции от полученных результатов.</text:p>
      <text:p text:style-name="Standard"/>
      <text:p text:style-name="Standard">Лук- неприхотливое быстрорастущее растение,</text:p>
      <text:p text:style-name="Standard">которое легко вырастить в комнате у окна.</text:p>
      <text:p text:style-name="Standard">Поддерживая свет и тепло, при поливе можно</text:p>
      <text:p text:style-name="Standard">получать каждую неделю богатый урожай. Лук</text:p>
      <text:p text:style-name="Standard">возбуждает аппетит и способствует образованию</text:p>
      <text:p text:style-name="Standard">желудочного сока. В луке много витамина Е,</text:p>
      <text:p text:style-name="Standard">каротина, сахарозы, фруктозы, минеральных</text:p>
      <text:p text:style-name="Standard">солей. Детям от 3-ех лет особенно полезно жевать</text:p>
      <text:p text:style-name="Standard">зеленый лук для очищения полости рта и зубов от</text:p>
      <text:p text:style-name="Standard">микробов.</text:p>
      <text:p text:style-name="Standard"/>
      <text:p text:style-name="Standard">Чеснок- враг микробов, он источает резкий, сильный</text:p>
      <text:p text:style-name="Standard">запах. Во все стороны направляются летучие вещества</text:p>
      <text:p text:style-name="Standard">чеснока- фитонциды.</text:p>
      <text:p text:style-name="Standard"/>
      <text:p text:style-name="Standard">• Чеснок содержит биологические активные вещества,</text:p>
      <text:p text:style-name="Standard">витамины, эфирные масла. Необходимые нашему</text:p>
      <text:p text:style-name="Standard"><text:soft-page-break/>организму.</text:p>
      <text:p text:style-name="Standard">• Чеснок является не только ценным пищевым</text:p>
      <text:p text:style-name="Standard">продуктом, но и незаменимым лекарственным</text:p>
      <text:p text:style-name="Standard">средством.</text:p>
      <text:p text:style-name="Standard">• Загадка для детей про чеснок:</text:p>
      <text:p text:style-name="Standard">• «В земле странна голова, зубчики да</text:p>
      <text:p text:style-name="Standard">борода». Ответ: Чеснок.</text:p>
      <text:p text:style-name="Standard">• Пословицы про чеснок:</text:p>
      <text:p text:style-name="Standard">• «Чеснок да лук избавят от мук»</text:p>
      <text:p text:style-name="Standard">• «Чеснок да редька, так и живут крепко»</text:p>
      <text:p text:style-name="Standard"/>
      <text:p text:style-name="Standard">Петрушка, так же как и сельдерей, дарит людям не</text:p>
      <text:p text:style-name="Standard">только душистую вкусную зелень, но и ароматные</text:p>
      <text:p text:style-name="Standard">коренья.</text:p>
      <text:p text:style-name="Standard">• Среди разных видов зелени только петрушка</text:p>
      <text:p text:style-name="Standard">сохраняет полезные свойства во время тепловой</text:p>
      <text:p text:style-name="Standard">обработки. По своей ценности и полезности для</text:p>
      <text:p text:style-name="Standard">детей она ничуть не уступает укропу, а по</text:p>
      <text:p text:style-name="Standard">некоторым свойствам его даже превосходит.</text:p>
      <text:p text:style-name="Standard">Помимо множества витаминов в ней есть</text:p>
      <text:p text:style-name="Standard">микроэлементы, в том числе чрезвычайно важные</text:p>
      <text:p text:style-name="Standard">для растущего организма: фосфор, магний,</text:p>
      <text:p text:style-name="Standard">марганец и другие.</text:p>
      <text:p text:style-name="Standard"/>
      <text:p text:style-name="Standard">Укроп обладает сильным пряным освежающим вкусом и</text:p>
      <text:p text:style-name="Standard">запахом.</text:p>
      <text:p text:style-name="Standard">• Используя в свежем, сушеном или соленом виде. Для</text:p>
      <text:p text:style-name="Standard">консервирования овощей, приготовления ароматного уксуса</text:p>
      <text:p text:style-name="Standard">используется укроп в фазе цветения или плодоношения.</text:p>
      <text:p text:style-name="Standard">Сушеный укроп употребляется в различных смесях пряностей и</text:p>
      <text:p text:style-name="Standard">для приготовления блюд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21T16:05:19.648000000</dc:date>
    <meta:editing-duration>PT1H46M30S</meta:editing-duration>
    <meta:editing-cycles>1</meta:editing-cycles>
    <meta:document-statistic meta:table-count="0" meta:image-count="0" meta:object-count="0" meta:page-count="6" meta:paragraph-count="228" meta:word-count="1437" meta:character-count="11477" meta:non-whitespace-character-count="9526"/>
    <meta:generator>LibreOffice/7.4.1.2$Windows_X86_64 LibreOffice_project/3c58a8f3a960df8bc8fd77b461821e42c061c5f0</meta:generator>
  </office:meta>
</office:document-meta>
</file>