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4pt" officeooo:paragraph-rsid="00187b23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officeooo:paragraph-rsid="00187b23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officeooo:paragraph-rsid="00187b23" style:font-weight-asian="bold" style:font-weight-complex="bold"/>
    </style:style>
    <style:style style:name="P8" style:family="paragraph" style:parent-style-name="Standard">
      <style:text-properties officeooo:paragraph-rsid="00187b23"/>
    </style:style>
    <style:style style:name="P9" style:family="paragraph" style:parent-style-name="Standard">
      <style:text-properties fo:font-size="16pt" fo:font-weight="bold" officeooo:paragraph-rsid="00187b23" style:font-size-asian="16pt" style:font-weight-asian="bold" style:font-size-complex="16pt" style:font-weight-complex="bold"/>
    </style:style>
    <style:style style:name="T1" style:family="text">
      <style:text-properties officeooo:rsid="001c8864"/>
    </style:style>
    <style:style style:name="T2" style:family="text">
      <style:text-properties fo:font-weight="bold" officeooo:rsid="001c8864" style:font-weight-asian="bold" style:font-weight-complex="bold"/>
    </style:style>
    <style:style style:name="T3" style:family="text">
      <style:text-properties fo:font-weight="bold" officeooo:rsid="00187b23" style:font-weight-asian="bold" style:font-weight-complex="bold"/>
    </style:style>
    <style:style style:name="T4" style:family="text">
      <style:text-properties officeooo:rsid="00187b23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187b23" style:font-size-asian="16pt" style:font-size-complex="16pt"/>
    </style:style>
    <style:style style:name="T7" style:family="text">
      <style:text-properties fo:font-size="16pt" fo:font-weight="bold" officeooo:rsid="00187b23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Муниципальное <text:s/><text:span text:style-name="T1">бюджетное </text:span><text:s/>дошкольное образовательное учреждение </text:p>
      <text:p text:style-name="P8"/>
      <text:p text:style-name="P8"><text:s text:c="38"/><text:span text:style-name="T1">города Ростова-на-Дону <text:s text:c="2"/></text:span><text:s/>«<text:span text:style-name="T1">Детский сад № 71»</text:span></text:p>
      <text:p text:style-name="P8"/>
      <text:p text:style-name="P8"><text:s text:c="61"/></text:p>
      <text:p text:style-name="P8"/>
      <text:p text:style-name="P8"/>
      <text:p text:style-name="P8"/>
      <text:p text:style-name="P8"/>
      <text:p text:style-name="P8"><text:s text:c="52"/><text:span text:style-name="T5"><text:s/></text:span><text:span text:style-name="T7">ДОРОЖНАЯ <text:s/>КАРТА</text:span></text:p>
      <text:p text:style-name="P9"/>
      <text:p text:style-name="P3"><text:s text:c="42"/><text:span text:style-name="T2">ПРОЕКТ</text:span><text:span text:style-name="T3">А</text:span><text:span text:style-name="T2"> <text:s text:c="2"/>ПО <text:s text:c="2"/>ЭКОЛОГИИ</text:span></text:p>
      <text:p text:style-name="P5"/>
      <text:p text:style-name="P5"><text:s text:c="47"/>«<text:span text:style-name="T1">ОГОРОД НА ОКНЕ»</text:span></text:p>
      <text:p text:style-name="P7"/>
      <text:p text:style-name="P7"><text:s text:c="60"/><text:span text:style-name="T1">младшая группа 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6"><text:soft-page-break/>Этапы работы над проектом:</text:p>
      <text:p text:style-name="P6"/>
      <text:p text:style-name="P6">1. Подготовительный</text:p>
      <text:p text:style-name="P6"/>
      <text:p text:style-name="P4">Содержание деятельности воспитателя и детей:</text:p>
      <text:p text:style-name="P4">- определение темы Проекта;</text:p>
      <text:p text:style-name="P4">- формулировка цели и определение задач;</text:p>
      <text:p text:style-name="P4">- подборка материала по теме Проекта (литература, наглядный матери-ал,</text:p>
      <text:p text:style-name="P4">дидактические, сюжетные игры, физкультминутки, фото, семена, муляжи</text:p>
      <text:p text:style-name="P4">овощей, материалы для посадки);</text:p>
      <text:p text:style-name="P4">- составление плана основного этапа Проекта.</text:p>
      <text:p text:style-name="P4">Работа с родителями:</text:p>
      <text:p text:style-name="P4">- беседа с родителями о предстоящей работе;</text:p>
      <text:p text:style-name="P4">- подготовка семян и луковиц;</text:p>
      <text:p text:style-name="P4">Ответственные за выполнение: воспитатель, родители.</text:p>
      <text:p text:style-name="P4"/>
      <text:p text:style-name="P6">2. Основной (исследовательский)</text:p>
      <text:p text:style-name="P4"/>
      <text:p text:style-name="P4">Содержание деятельности воспитателя и детей:</text:p>
      <text:p text:style-name="P4">• рассматривание и сравнение семян (помидор, укропа, петрушка, лука,</text:p>
      <text:p text:style-name="P4">чеснока, перца).</text:p>
      <text:p text:style-name="P4">• посадка: помидор коллективно, чеснок,</text:p>
      <text:p text:style-name="P4">• посев: петрушка, укроп.</text:p>
      <text:p text:style-name="P4">• исследовательская и практическая деятельность по изучению особенностей</text:p>
      <text:p text:style-name="P4">выращивания культурных насаждений:</text:p>
      <text:p text:style-name="P4">- подготовка почвы;</text:p>
      <text:p text:style-name="P4">- знакомство с моделью трудового процесса;</text:p>
      <text:p text:style-name="P4">- посадка;</text:p>
      <text:p text:style-name="P4">- установка на светлое место;</text:p>
      <text:p text:style-name="P4">- полив;</text:p>
      <text:p text:style-name="P4">- рыхление.</text:p>
      <text:p text:style-name="P4">- оформление огорода на окне;</text:p>
      <text:p text:style-name="P4">- наблюдение за первыми всходами и дальнейшим развитием;</text:p>
      <text:p text:style-name="P4">- знакомство с моделью строения растения;</text:p>
      <text:p text:style-name="P4">- дидактические игры: «Что сначала, а что потом?», «Собери из частей</text:p>
      <text:p text:style-name="P4">целое», «Чудесный мешочек», "Вершки и корешки", " Узнай и назови"</text:p>
      <text:p text:style-name="P4">(Овощи и фрукты, " Собери овощи в корзинку, а фрукты в вазу ", " Что</text:p>
      <text:p text:style-name="P4">лишнее?", " Скажи ласково!", "Путаница" (Собери правильно растение:</text:p>
      <text:p text:style-name="P4">корень, стебель и т. д.).</text:p>
      <text:p text:style-name="P4">Сюжетно- ролевые игры: собери пазлы на тему "Овощи".</text:p>
      <text:p text:style-name="P4">1. Научим куклу Катю ухаживать за растениями на нашем огороде.</text:p>
      <text:p text:style-name="P4">2.«Мамины помощники». Рассортировать продукты по кастрюлям,</text:p>
      <text:p text:style-name="P4">необходимые для приготовления борща, а какие для приготовления компота.</text:p>
      <text:p text:style-name="P4">3. Продуктовый магазин.</text:p>
      <text:p text:style-name="P4">Пальчиковая гимнастика:</text:p>
      <text:p text:style-name="P4"><text:soft-page-break/>1. «Алые цветки»</text:p>
      <text:p text:style-name="P4">2. «Мы делили апельсин»</text:p>
      <text:p text:style-name="P4">3. «Мы капусту рубим»</text:p>
      <text:p text:style-name="P4">4. «Яблонька»</text:p>
      <text:p text:style-name="P4">5. «Репка</text:p>
      <text:p text:style-name="P4">-раскрашивание картинок "Овощи", "Фрукты"; рисование "Мои любимые</text:p>
      <text:p text:style-name="P4">фрукты и овощи", лепка "Чудо-горошины";</text:p>
      <text:p text:style-name="P4">- чтение художественной литературы (русские народные сказки "Репка",</text:p>
      <text:p text:style-name="P4">"Вершки и корешки", "Пых", "Бобовое зёрнышко", стихотворения С. В.</text:p>
      <text:p text:style-name="P4">Михалкова "Овощи", стихи об овощах и фруктах, " Однажды с базара</text:p>
      <text:p text:style-name="P4">хозяйка пришла", загадки про овощи и фрукты, рассматривание иллюстраций</text:p>
      <text:p text:style-name="P4">в книгах.</text:p>
      <text:p text:style-name="P4">Работа с родителями:</text:p>
      <text:p text:style-name="P4">• беседы с родителями: «Для чего нужен «огород на окне»?</text:p>
      <text:p text:style-name="P4">• памятка для родителей «Лук от всех недуг»;</text:p>
      <text:p text:style-name="P4">Ответственные за выполнение: воспитатель, дети, родители.</text:p>
      <text:p text:style-name="P4"/>
      <text:p text:style-name="P6">3. Заключительный</text:p>
      <text:p text:style-name="P6"/>
      <text:p text:style-name="P4">Содержание деятельности воспитателя и детей:</text:p>
      <text:p text:style-name="P4">- анализ полученных результатов;</text:p>
      <text:p text:style-name="P4">- фотоотчет "Как мы сажаем и ухаживаем за растениями"</text:p>
      <text:p text:style-name="P4">Работа с родителями:</text:p>
      <text:p text:style-name="P4">Предложить родителям продолжать работу по ознакомлению с овощами с</text:p>
      <text:p text:style-name="P4">мая по август.</text:p>
      <text:p text:style-name="P4">Ответственные за выполнение: воспитатель, родители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25T15:28:18.472000000</dc:date>
    <meta:editing-duration>PT3M18S</meta:editing-duration>
    <meta:editing-cycles>1</meta:editing-cycles>
    <meta:document-statistic meta:table-count="0" meta:image-count="0" meta:object-count="0" meta:page-count="3" meta:paragraph-count="72" meta:word-count="386" meta:character-count="3085" meta:non-whitespace-character-count="2456"/>
    <meta:generator>LibreOffice/7.4.1.2$Windows_X86_64 LibreOffice_project/3c58a8f3a960df8bc8fd77b461821e42c061c5f0</meta:generator>
  </office:meta>
</office:document-meta>
</file>